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, Arial, Helvetica, sans" svg:font-family="'Verdana, Arial, Helvetica, sans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8.65mm" fo:margin-left="-0.18mm" fo:margin-top="0mm" fo:margin-bottom="0mm" table:align="left" style:writing-mode="lr-tb"/>
    </style:style>
    <style:style style:name="Table1.A" style:family="table-column">
      <style:table-column-properties style:column-width="51.44mm"/>
    </style:style>
    <style:style style:name="Table1.B" style:family="table-column">
      <style:table-column-properties style:column-width="3.7mm"/>
    </style:style>
    <style:style style:name="Table1.C" style:family="table-column">
      <style:table-column-properties style:column-width="45.83mm"/>
    </style:style>
    <style:style style:name="Table1.D" style:family="table-column">
      <style:table-column-properties style:column-width="33.94mm"/>
    </style:style>
    <style:style style:name="Table1.E" style:family="table-column">
      <style:table-column-properties style:column-width="5.17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8mm" fo:padding-right="0.18mm" fo:padding-top="0mm" fo:padding-bottom="0mm" fo:border="none"/>
    </style:style>
    <style:style style:name="Table1.52" style:family="table-row">
      <style:table-row-properties style:min-row-height="5.82mm" style:keep-together="true" fo:keep-together="auto"/>
    </style:style>
    <style:style style:name="Table2" style:family="table">
      <style:table-properties style:width="168.65mm" fo:margin-left="-0.18mm" fo:margin-top="0mm" fo:margin-bottom="0mm" table:align="left" style:writing-mode="lr-tb"/>
    </style:style>
    <style:style style:name="Table2.A" style:family="table-column">
      <style:table-column-properties style:column-width="54.22mm"/>
    </style:style>
    <style:style style:name="Table2.B" style:family="table-column">
      <style:table-column-properties style:column-width="3.51mm"/>
    </style:style>
    <style:style style:name="Table2.C" style:family="table-column">
      <style:table-column-properties style:column-width="45.76mm"/>
    </style:style>
    <style:style style:name="Table2.D" style:family="table-column">
      <style:table-column-properties style:column-width="36.42mm"/>
    </style:style>
    <style:style style:name="Table2.E" style:family="table-column">
      <style:table-column-properties style:column-width="28.73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8mm" fo:padding-right="0.18mm" fo:padding-top="0mm" fo:padding-bottom="0mm" fo:border="none"/>
    </style:style>
    <style:style style:name="Table3" style:family="table">
      <style:table-properties style:width="168.31mm" fo:margin-left="0mm" fo:margin-top="0mm" fo:margin-bottom="0mm" table:align="left" style:writing-mode="lr-tb"/>
    </style:style>
    <style:style style:name="Table3.A" style:family="table-column">
      <style:table-column-properties style:column-width="40.85mm"/>
    </style:style>
    <style:style style:name="Table3.B" style:family="table-column">
      <style:table-column-properties style:column-width="3.03mm"/>
    </style:style>
    <style:style style:name="Table3.C" style:family="table-column">
      <style:table-column-properties style:column-width="39.58mm"/>
    </style:style>
    <style:style style:name="Table3.D" style:family="table-column">
      <style:table-column-properties style:column-width="40.43mm"/>
    </style:style>
    <style:style style:name="Table3.F" style:family="table-column">
      <style:table-column-properties style:column-width="41.36m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8mm" fo:padding-right="0.18mm" fo:padding-top="0mm" fo:padding-bottom="0mm" fo:border="none"/>
    </style:style>
    <style:style style:name="Table4" style:family="table">
      <style:table-properties style:width="170.99mm" fo:margin-top="0mm" fo:margin-bottom="0mm" table:align="center" style:writing-mode="lr-tb"/>
    </style:style>
    <style:style style:name="Table4.A" style:family="table-column">
      <style:table-column-properties style:column-width="170.99m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18mm" fo:padding-right="0.18mm" fo:padding-top="0mm" fo:padding-bottom="0m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 style:master-page-name="Standard">
      <style:paragraph-properties style:page-number="auto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mm" fo:margin-bottom="4.99mm"/>
    </style:style>
    <style:style style:name="P8" style:family="paragraph" style:parent-style-name="Table_20_Contents">
      <style:paragraph-properties fo:margin-top="0mm" fo:margin-bottom="4.99mm" fo:text-align="center" style:justify-single-word="false"/>
    </style:style>
    <style:style style:name="T1" style:family="text">
      <style:text-properties fo:color="#005a29"/>
    </style:style>
    <style:style style:name="T2" style:family="text">
      <style:text-properties fo:color="#005a29" style:font-name="Verdana, Arial, Helvetica, sans" style:text-underline-style="solid" style:text-underline-width="auto" style:text-underline-color="font-color"/>
    </style:style>
    <style:style style:name="T3" style:family="text">
      <style:text-properties fo:color="#005a29" style:font-name="Verdana, Arial, Helvetica, sans" fo:font-size="10.5pt" style:font-size-asian="10.5pt"/>
    </style:style>
    <style:style style:name="T4" style:family="text">
      <style:text-properties fo:color="#005a29" style:font-name="Verdana, Arial, Helvetica, sans" fo:font-size="10.5pt" style:text-underline-style="solid" style:text-underline-width="auto" style:text-underline-color="font-color" style:font-size-asian="10.5pt"/>
    </style:style>
    <style:style style:name="T5" style:family="text">
      <style:text-properties fo:color="#005a29" style:font-name="Verdana, Arial, Helvetica, sans" fo:font-size="10.5pt" fo:font-weight="bold" style:font-size-asian="10.5pt" style:font-weight-asian="bold"/>
    </style:style>
    <style:style style:name="T6" style:family="text">
      <style:text-properties fo:color="#ff0000" style:font-name="Verdana, Arial, Helvetica, sans" fo:font-size="10.5pt" fo:font-style="italic" style:text-underline-style="solid" style:text-underline-width="auto" style:text-underline-color="font-color" style:font-size-asian="10.5pt" style:font-style-asian="italic"/>
    </style:style>
    <style:style style:name="T7" style:family="text">
      <style:text-properties fo:color="#cc0000" style:font-name="Verdana, Arial, Helvetica, sans" fo:font-size="10.5pt" style:font-size-asian="10.5pt"/>
    </style:style>
    <style:style style:name="T8" style:family="text">
      <style:text-properties fo:color="#cc0000" style:font-name="Verdana, Arial, Helvetica, sans" fo:font-size="10.5pt" fo:font-weight="bold" style:font-size-asian="10.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90507637993964860" text:style-name="Outline">
        <text:list-item>
          <text:list>
            <text:list-item>
              <text:h text:style-name="P4" text:outline-level="2"><text:span text:style-name="T2">Division Two 1st XI Fixtures</text:span></text:h>
            </text:list-item>
          </text:list>
        </text:list-item>
      </text:list>
      <text:p text:style-name="P1"><text:span text:style-name="T4">WIN/LOSE matches are in </text:span><text:span text:style-name="T6">RE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P6"><text:span text:style-name="T5">UMPIRES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aturday 23rd April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5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Alvechurch &amp; Hop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Wormelow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Bredon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Fecken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Chaddesley Corbett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Envill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Coombs 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Ly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Redditch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Eves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Worcester Dominies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Bromyar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aturday 30th April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5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Bromyar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Alvechurch &amp; Hop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Enville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Coombs 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Evesham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Feckenham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Lye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Redditch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Wormelow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Bredon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aturday 7th Ma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5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Alvechurch &amp; Hop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Eves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Bredon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Coombs 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Fecken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Redditch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Envill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Worcester Dominies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Ly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Wormelow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Bromyar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aturday 14th Ma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5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Bromyar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Bredon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Coombs 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Enville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Evesham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Wormelow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Feckenham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Redditch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Lye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Alvechurch &amp; Hop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aturday 21st Ma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5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Alvechurch &amp; Hop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Envill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Bredon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Coombs 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Bromyar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Eves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Redditch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Worcester Dominies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Fecken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Wormelow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Ly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5">Saturday 28th Ma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5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Chaddesley Corbett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Coombs Wood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Redditch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Enville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Wormelow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3">Evesham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Bredon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52">
          <table:table-cell table:style-name="Table1.A1" office:value-type="string">
            <text:p text:style-name="Table_20_Contents"><text:span text:style-name="T3">Feckenham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Alvechurch &amp; Hop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Table_20_Contents"><text:span text:style-name="T3">Lye</text:span></text:p>
          </table:table-cell>
          <table:table-cell table:style-name="Table1.A1" office:value-type="string">
            <text:p text:style-name="Table_20_Contents"><text:span text:style-name="T3">v</text:span></text:p>
          </table:table-cell>
          <table:table-cell table:style-name="Table1.A1" office:value-type="string">
            <text:p text:style-name="Table_20_Contents"><text:span text:style-name="T3">Bromyar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office:value-type="string">
            <text:p text:style-name="Table_20_Contents"><text:span text:style-name="T1"> 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8">Saturday 4th June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8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Alvechurch &amp; Hop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Bredon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Redditch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Bromyar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Envill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Coombs 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Evesham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Ly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Wormelow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Fecken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8">Saturday 11th June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8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Alvechurch &amp; Hop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Coombs 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Chaddesley Corbett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Wormelow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Enville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Eves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Feckenham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Bromyar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Lye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Bredon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Redditch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8">Saturday 18th June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8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Alvechurch &amp; Hop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Redditch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Bredon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Bromyar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Evesham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Fecken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Lye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Envill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Wormelow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Coombs 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8">Saturday 25th June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8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Bredon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Envill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Chaddesley Corbett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Eves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Coombs 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Bromyar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Feckenham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Lye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Redditch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Wormelow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Worcester Dominies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Alvechurch &amp; Hopwood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8">Saturday 2nd July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Table_20_Contents"><text:span text:style-name="T8">1.00 p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Alvechurch &amp; Hop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Bredon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Bromyar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Redditch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Coombs Wood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Eves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Enville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Feckenham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Lye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Chaddesley Corbett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7">Wormelow</text:span></text:p>
          </table:table-cell>
          <table:table-cell table:style-name="Table1.A1" office:value-type="string">
            <text:p text:style-name="Table_20_Contents"><text:span text:style-name="T7">v</text:span></text:p>
          </table:table-cell>
          <table:table-cell table:style-name="Table1.A1" office:value-type="string">
            <text:p text:style-name="Table_20_Contents"><text:span text:style-name="T7">Worcester Dominies</text:span></text:p>
          </table:table-cell>
          <table:table-cell table:style-name="Table1.A1" table:number-columns-spanned="2" office:value-type="string">
            <text:p text:style-name="Table_20_Contents"><text:span text:style-name="T1"> </text:span></text:p>
          </table:table-cell>
          <table:covered-table-cell/>
          <table:table-cell table:style-name="Table1.A1" table:number-columns-spanned="0" office:value-type="string">
            <text:p text:style-name="Table_20_Contents"><text:span text:style-name="T1"> 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8">Saturday 9th July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8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Bromyar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Worcester Dominies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Enville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Chaddesley Corbett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Evesham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Redditch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Feckenham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Bredon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Lye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Wormelow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8">Saturday 16th July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8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Table_20_Contents"><text:span text:style-name="T7">Alvechurch &amp; Hopwoo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Bromyar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Bredon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Wormelow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Chaddesley Corbett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Fecken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Coombs Woo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Envill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Redditch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Ly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Worcester Dominies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Eves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8">Saturday 23rd July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8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Bromyar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Wormelow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Chaddesley Corbett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Bredon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Enville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Redditch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Evesham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Feckenham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Lye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Worcester Dominies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8">Saturday 30th July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8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Alvechurch &amp; Hopwoo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Ly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Bredon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Bromyar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Chaddesley Corbett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Redditch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Fecken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Worcester Dominies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Envill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Wormelow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Eves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8">Saturday 6th August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8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Chaddesley Corbett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Redditch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Coombs Woo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Bredon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Enville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Evesham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Bromyar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Feckenham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Worcester Dominies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Lye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Wormelow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8">Saturday 13th August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8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Alvechurch &amp; Hopwoo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Fecken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Bredon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Eves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Bromyard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Ly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Redditch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Worcester Dominies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Chaddesley Corbett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7">Wormelow</text:span></text:p>
          </table:table-cell>
          <table:table-cell table:style-name="Table2.A1" office:value-type="string">
            <text:p text:style-name="Table_20_Contents"><text:span text:style-name="T7">v</text:span></text:p>
          </table:table-cell>
          <table:table-cell table:style-name="Table2.A1" office:value-type="string">
            <text:p text:style-name="Table_20_Contents"><text:span text:style-name="T7">Envill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5">Saturday 20th August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5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Chaddesley Corbett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Enville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Bromyar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Feckenham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Wormelow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Lye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Eves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Redditch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Bredon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Worcester Dominies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5">Saturday 27th August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5">1.0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Bredon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Ly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Bromyard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Fecken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Coombs Wood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Table_20_Contents"><text:span text:style-name="T3">Evesham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Envill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Worcester Dominies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Redditch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Wormelow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Chaddesley Corbett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5">Saturday 3rd September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5">12.3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Chaddesley Corbett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Bromyar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Coombs Wood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Wormelow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Enville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Ly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Feckenham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Eves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Redditch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Worcester Dominies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Bredon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5">Saturday 10th September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5">12.3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Alvechurch &amp; Hopwood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Worcester Dominies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Bromyard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Enville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Bredon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Evesham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Chaddesley Corbett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Lye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Feckenha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Wormelow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Redditch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5">Saturday 17th September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Table_20_Contents"><text:span text:style-name="T5">12.30 pm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Bredon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Alvechurch &amp; Hop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Chaddesley Corbett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Ly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Evesham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Coombs Woo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Feckenham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Enville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Redditch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Bromyard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Table_20_Contents"><text:span text:style-name="T3">Worcester Dominies</text:span></text:p>
          </table:table-cell>
          <table:table-cell table:style-name="Table2.A1" office:value-type="string">
            <text:p text:style-name="Table_20_Contents"><text:span text:style-name="T3">v</text:span></text:p>
          </table:table-cell>
          <table:table-cell table:style-name="Table2.A1" office:value-type="string">
            <text:p text:style-name="Table_20_Contents"><text:span text:style-name="T3">Wormelow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  <table:table-cell table:style-name="Table2.A1" office:value-type="string">
            <text:p text:style-name="Table_20_Contents"><text:span text:style-name="T1"> </text:span></text:p>
          </table:table-cell>
        </table:table-row>
      </table:table>
      <text:p text:style-name="Text_20_body"><text:span text:style-name="T1"> </text:span></text:p>
      <text:p text:style-name="Text_20_body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40284585" text:continue-numbering="true" text:style-name="Outline">
              <text:list-item>
                <text:list>
                  <text:list-item>
                    <text:h text:style-name="P3" text:outline-level="2"><text:span text:style-name="T4">Division Three 2nd XI Fixtures</text:span></text:h>
                  </text:list-item>
                </text:list>
              </text:list-item>
            </text:list>
            <text:p text:style-name="P8"><text:span text:style-name="T4">WIN/LOSE matches are in </text:span><text:span text:style-name="T6">RED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B"/>
              <table:table-column table:style-name="Table3.F"/>
              <table:table-row table:style-name="Table3.1">
                <table:table-cell table:style-name="Table3.A1" office:value-type="string">
                  <text:p text:style-name="Table_20_Contents"><text:span text:style-name="T5">Saturday 23rd April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  <table:table-cell table:style-name="Table3.A1" office:value-type="string">
                  <text:p text:style-name="Table_20_Contents"><text:span text:style-name="T8">Saturday 9th Jul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5">Saturday 30th April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  <table:table-cell table:style-name="Table3.A1" office:value-type="string">
                  <text:p text:style-name="Table_20_Contents"><text:span text:style-name="T8">Saturday 16th Jul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7">Bartestree &amp; </text:span><text:soft-page-break/><text:span text:style-name="T7">Lugwardine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5">Saturday 7th Ma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  <table:table-cell table:style-name="Table3.A1" office:value-type="string">
                  <text:p text:style-name="Table_20_Contents"><text:span text:style-name="T8">Saturday 23rd Jul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5">Saturday 14th Ma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  <table:table-cell table:style-name="Table3.A1" office:value-type="string">
                  <text:p text:style-name="Table_20_Contents"><text:span text:style-name="T8">Saturday 30th Jul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5">Saturday 21st Ma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  <table:table-cell table:style-name="Table3.A1" office:value-type="string">
                  <text:p text:style-name="Table_20_Contents"><text:span text:style-name="T8">Saturday 6th August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5">Saturday 28th Ma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  <table:table-cell table:style-name="Table3.A1" office:value-type="string">
                  <text:p text:style-name="Table_20_Contents"><text:span text:style-name="T8">Saturday 13th August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oft-page-break/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8">Saturday 4th June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  <table:table-cell table:style-name="Table3.A1" office:value-type="string">
                  <text:p text:style-name="Table_20_Contents"><text:span text:style-name="T5">Saturday 20th August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8">Saturday 11th June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  <table:table-cell table:style-name="Table3.A1" office:value-type="string">
                  <text:p text:style-name="Table_20_Contents"><text:span text:style-name="T5">Saturday 27th August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.0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8">Saturday 18th June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  <table:table-cell table:style-name="Table3.A1" office:value-type="string">
                  <text:p text:style-name="Table_20_Contents"><text:span text:style-name="T5">Saturday 3rd September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2.3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8">Saturday 25th June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  <table:table-cell table:style-name="Table3.A1" office:value-type="string">
                  <text:p text:style-name="Table_20_Contents"><text:span text:style-name="T5">Saturday 10th September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2.3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P5"/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1"> 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8">Saturday 2nd July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8">1.00 pm</text:span></text:p>
                </table:table-cell>
                <table:table-cell table:style-name="Table3.A1" office:value-type="string">
                  <text:p text:style-name="Table_20_Contents"><text:span text:style-name="T5">Saturday 17th </text:span><text:soft-page-break/><text:span text:style-name="T5">September</text:span></text:p>
                </table:table-cell>
                <table:table-cell table:style-name="Table3.A1" office:value-type="string">
                  <text:p text:style-name="P5"/>
                </table:table-cell>
                <table:table-cell table:style-name="Table3.A1" office:value-type="string">
                  <text:p text:style-name="Table_20_Contents"><text:span text:style-name="T5">12.30 pm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redon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church &amp; Hopwood</text:span></text:p>
                </table:table-cell>
                <table:table-cell table:style-name="Table3.A1" office:value-type="string">
                  <text:p text:style-name="Table_20_Contents"><text:span text:style-name="T3">Alvechurch &amp; Hopwood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edon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Bromsgrove 4th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idderminster 4ths</text:span></text:p>
                </table:table-cell>
                <table:table-cell table:style-name="Table3.A1" office:value-type="string">
                  <text:p text:style-name="Table_20_Contents"><text:span text:style-name="T3">Alvel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Worcester Domini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Chaddesley Corbett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Kempsey</text:span></text:p>
                </table:table-cell>
                <table:table-cell table:style-name="Table3.A1" office:value-type="string">
                  <text:p text:style-name="Table_20_Contents"><text:span text:style-name="T3">Bartestree &amp; Lugwardine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Old Vigornian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Claverley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Five Ways Old Edwardians</text:span></text:p>
                </table:table-cell>
                <table:table-cell table:style-name="Table3.A1" office:value-type="string">
                  <text:p text:style-name="Table_20_Contents"><text:span text:style-name="T3">Five Ways Old Edwardian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laverley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Old Vigornian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Bartestree &amp; Lugwardine</text:span></text:p>
                </table:table-cell>
                <table:table-cell table:style-name="Table3.A1" office:value-type="string">
                  <text:p text:style-name="Table_20_Contents"><text:span text:style-name="T3">Kempsey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Chaddesley Corbett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Table_20_Contents"><text:span text:style-name="T7">Worcester Dominies</text:span></text:p>
                </table:table-cell>
                <table:table-cell table:style-name="Table3.A1" office:value-type="string">
                  <text:p text:style-name="Table_20_Contents"><text:span text:style-name="T7">v</text:span></text:p>
                </table:table-cell>
                <table:table-cell table:style-name="Table3.A1" office:value-type="string">
                  <text:p text:style-name="Table_20_Contents"><text:span text:style-name="T7">Alveley</text:span></text:p>
                </table:table-cell>
                <table:table-cell table:style-name="Table3.A1" office:value-type="string">
                  <text:p text:style-name="Table_20_Contents"><text:span text:style-name="T3">Kidderminster 4ths</text:span></text:p>
                </table:table-cell>
                <table:table-cell table:style-name="Table3.A1" office:value-type="string">
                  <text:p text:style-name="Table_20_Contents"><text:span text:style-name="T3">v</text:span></text:p>
                </table:table-cell>
                <table:table-cell table:style-name="Table3.A1" office:value-type="string">
                  <text:p text:style-name="Table_20_Contents"><text:span text:style-name="T3">Bromsgrove 4ths</text:span></text:p>
                </table:table-cell>
              </table:table-row>
            </table:table>
            <text:p text:style-name="P8"><text:span text:style-name="T1"> </text:span></text:p>
            <text:p text:style-name="P7"><text:span text:style-name="T1"> 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40284310" text:continue-numbering="true" text:style-name="Outline">
        <text:list-item>
          <text:list>
            <text:list-item>
              <text:h text:style-name="Heading_20_2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, Arial, Helvetica, sans" svg:font-family="'Verdana, Arial, Helvetica, sans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12m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size="18pt" fo:font-weight="bold" style:font-name-asian="SimSun" style:font-size-asian="18pt" style:font-weight-asian="bold" style:font-size-complex="18pt" style:font-weight-complex="bold"/>
    </style:style>
    <style:style style:name="caption" style:family="paragraph" style:parent-style-name="Standard" style:default-outline-level="" style:list-style-name="">
      <style:paragraph-properties fo:margin-top="2.12mm" fo:margin-bottom="2.12m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5700" style:layout-grid-base-height="4.23mm" style:layout-grid-ruby-height="0mm" style:layout-grid-mode="none" style:layout-grid-ruby-below="false" style:layout-grid-print="false" style:layout-grid-display="false" style:layout-grid-base-width="3.7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een</meta:initial-creator>
    <dc:creator>Doreen</dc:creator>
    <meta:editing-cycles>1</meta:editing-cycles>
    <meta:creation-date>2016-01-06T14:42:00</meta:creation-date>
    <dc:date>2016-01-07T19:09:00</dc:date>
    <meta:editing-duration>PT8S</meta:editing-duration>
    <meta:generator>OpenOffice/4.1.1$Win32 OpenOffice.org_project/411m6$Build-9775</meta:generator>
    <meta:document-statistic meta:table-count="4" meta:image-count="0" meta:object-count="0" meta:page-count="7" meta:paragraph-count="1298" meta:word-count="1407" meta:character-count="85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