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ver 45 Club Cup Competition 2016 </text:p>
      <text:p text:style-name="P1"/>
      <text:p text:style-name="P1"> The team named first in each fixture will be classed as the home team, ties can be switched to other team ground on mutual consent. </text:p>
      <text:p text:style-name="P1"> The home team must contact the away team with a minimum of two dates to organise the fixture.</text:p>
      <text:p text:style-name="P1"> In the event of non-agreement, please contact Andy Wheeler immediately. </text:p>
      <text:p text:style-name="P1"><text:s/></text:p>
      <text:p text:style-name="P2">Preliminary Round – to be played by Monday 27th June <text:s/></text:p>
      <text:p text:style-name="P2"/>
      <text:p text:style-name="P1">Match A - Rushwick v Bartestree &amp; Lugwardine </text:p>
      <text:p text:style-name="P1">Match B - Studley v Birlingham</text:p>
      <text:p text:style-name="P1"><text:s text:c="2"/></text:p>
      <text:p text:style-name="P2">Round 1 – to be played by Monday 25th July </text:p>
      <text:p text:style-name="P1"><text:s/></text:p>
      <text:p text:style-name="P1">Match C - Winner A v Winner B </text:p>
      <text:p text:style-name="P1">Match D - Earlswood v Redditch </text:p>
      <text:p text:style-name="P1">Match E - Pershore v Bredon </text:p>
      <text:p text:style-name="P1">Match F - Martley v Bewdley</text:p>
      <text:p text:style-name="P1"><text:s text:c="2"/></text:p>
      <text:p text:style-name="P1">Losing team will then progress into the Plate Competition, outlined below </text:p>
      <text:p text:style-name="P1"><text:s/></text:p>
      <text:p text:style-name="P2">Cup Semi-Finals – to be played by Monday 21st August </text:p>
      <text:p text:style-name="P2"><text:s/></text:p>
      <text:p text:style-name="P1">Match G - Winner C v Winner D </text:p>
      <text:p text:style-name="P1">Match H - Winner E v Winner F </text:p>
      <text:p text:style-name="P1"><text:s/></text:p>
      <text:p text:style-name="P1"><text:span text:style-name="T2">Cup Final – to be played Sunday 4th September at Bromsgrove CC</text:span></text:p>
      <text:p text:style-name="P1"><text:span text:style-name="T2"><text:s/></text:span><text:s/></text:p>
      <text:p text:style-name="P1">Winner G v Winner H</text:p>
      <text:p text:style-name="P1"><text:s text:c="2"/></text:p>
      <text:p text:style-name="P2">Plate – Round 1 – to be played by Monday 24th July</text:p>
      <text:p text:style-name="P1"><text:s text:c="2"/></text:p>
      <text:p text:style-name="P1">Match J <text:s/>- Loser A v Loser B <text:s/></text:p>
      <text:p text:style-name="P1">Match K - Winner J v Loser D </text:p>
      <text:p text:style-name="P1"><text:s/></text:p>
      <text:p text:style-name="P2">Plate Semi-Finals – to be played by Monday 21st August</text:p>
      <text:p text:style-name="P1"><text:s text:c="2"/></text:p>
      <text:p text:style-name="P1">Match L <text:s/>- Loser F v Winner K </text:p>
      <text:p text:style-name="P1">Match M - Loser C v Loser E</text:p>
      <text:p text:style-name="P1"><text:s text:c="2"/></text:p>
      <text:p text:style-name="P2">Plate Final – to be played Sunday 4th September at Bromsgrove CC</text:p>
      <text:p text:style-name="P1"><text:s text:c="2"/></text:p>
      <text:p text:style-name="P1">Winner L v Winner 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Wilson</meta:initial-creator>
    <meta:creation-date>2016-03-09T22:26:22.11</meta:creation-date>
    <meta:document-statistic meta:table-count="0" meta:image-count="0" meta:object-count="0" meta:page-count="1" meta:paragraph-count="40" meta:word-count="247" meta:character-count="1219"/>
    <dc:date>2016-03-09T22:33:01.01</dc:date>
    <dc:creator>John Wilson</dc:creator>
    <meta:editing-duration>PT6M42S</meta:editing-duration>
    <meta:editing-cycles>1</meta:editing-cycles>
    <meta:generator>OpenOffice/4.1.1$Win32 OpenOffice.org_project/411m6$Build-9775</meta:generator>
  </office:meta>
</office:document-meta>
</file>